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nieuw te bouwen woning - Laan van Bentvelsen 0, Delft</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0 | nieuw te bouwen woning | bouw, strijdig gebruik gronden/bouwwerken met RO | nieuwe beslistermijn: 16-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4.133 447669.351</meta:user-defined>
    <meta:user-defined meta:name="DC.title">Gemeente Delft - verlenging beslistermijn omgevingsvergunning - nieuw te bouwen woning - Laan van Bentvelsen 0,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57</meta:user-defined>
    <meta:user-defined meta:name="OVERHEIDop.GmbID/DC.identifier">gmb-2021-34157</meta:user-defined>
    <meta:user-defined meta:name="OVERHEIDop.versieInformatie"/>
  </office:meta>
</office:document-meta>
</file>