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sterhuisweg 18 Kootwijkerbroek, het legaliseren van een de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499</text:p>
            <text:p text:style-name="common-al"/>
            <text:p text:style-name="common-al">Datum indiening: 28-09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1567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567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567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Westerhuisweg 18 Kootwijkerbroek, het legaliseren van een deel van de woning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1567</meta:user-defined>
    <meta:user-defined meta:name="OVERHEIDop.GmbID/DC.identifier">gmb-2021-341567</meta:user-defined>
    <meta:user-defined meta:name="OVERHEIDop.versieInformatie"/>
  </office:meta>
</office:document-meta>
</file>