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ergroten hoekwoning met zij-uitbouw met functie verblijfsruimte - Van der Maareltuinen 2, Delft</text:p>
      <text:section text:name="zakelijke-mededeling_id1-3-2" text:style-name="zakelijke-mededeling">
        <text:section text:name="zakelijke-mededeling-tekst_id1-3-2-1" text:style-name="zakelijke-mededeling-tekst">
          <text:section text:name="tekst_id1-3-2-1-1" text:style-name="tekst">
            <text:p text:style-name="common-al">2614 KN | Van der Maareltuinen 2 | vergroten hoekwoning met zij-uitbouw met functie verblijfsruimte | bouw, strijdig gebruik gronden/bouwwerken met RO | nieuwe beslistermijn: 17-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5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376.38 447631.484</meta:user-defined>
    <meta:user-defined meta:name="DC.title">Gemeente Delft - verlenging beslistermijn omgevingsvergunning - vergroten hoekwoning met zij-uitbouw met functie verblijfsruimte - Van der Maareltuinen 2, Delft</meta:user-defined>
    <meta:user-defined meta:name="OVERHEID.PostcodeHuisnummer/OVERHEIDop.postcodeHuisnummer">2614KN 2</meta:user-defined>
    <meta:user-defined meta:name="OVERHEIDop.straatnaam">Van der Maareltuine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55</meta:user-defined>
    <meta:user-defined meta:name="OVERHEIDop.GmbID/DC.identifier">gmb-2021-34155</meta:user-defined>
    <meta:user-defined meta:name="OVERHEIDop.versieInformatie"/>
  </office:meta>
</office:document-meta>
</file>