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ustav Mahlerlaan 149 tot 399 en 259 tot 259, 11okt 2021, Locatie: Gustav Mahlerlaan 149</text:p>
            <text:p text:style-name="common-al">Looptijd :-- t/m 11-10-2021</text:p>
            <text:p text:style-name="common-al">Verzonden naar aanvrager op: 29-09-2021</text:p>
            <text:p text:style-name="common-al">Kenmerk gemeente: Z/21/1965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525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256</meta:user-defined>
    <meta:user-defined meta:name="DCTERMS.abstract">TVM, Gustav Mahlerlaan 149 tot 399 en 259 tot 259, 11okt 2021, Gustav Mahlerlaan 149</meta:user-defined>
    <dc:language>nl</dc:language>
    <meta:user-defined meta:name="OVERHEIDop.locatietype/OVERHEIDop.gebiedsmarkering">Punt</meta:user-defined>
    <meta:user-defined meta:name="DC.title">Besluit apv vergunning Verleend Gustav Mahlerlaan 149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525</meta:user-defined>
    <meta:user-defined meta:name="OVERHEIDop.GmbID/DC.identifier">gmb-2021-341525</meta:user-defined>
    <meta:user-defined meta:name="OVERHEIDop.versieInformatie"/>
  </office:meta>
</office:document-meta>
</file>