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alkseweg nabij nr. 198 Barneveld,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2488</text:p>
            <text:p text:style-name="common-al"/>
            <text:p text:style-name="common-al">Datum indiening: 27-09-2021</text:p>
            <text:p text:style-name="common-al"/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41503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1503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omgevingsvergunning, Valkseweg nabij nr. 198 Barneveld, het aanleggen van een uitweg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1503</meta:user-defined>
    <meta:user-defined meta:name="OVERHEIDop.GmbID/DC.identifier">gmb-2021-341503</meta:user-defined>
    <meta:user-defined meta:name="OVERHEIDop.versieInformatie"/>
  </office:meta>
</office:document-meta>
</file>