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blok 30 en 31 Leeuwarden, (11043920) bouwen van negen nieuw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57.845 576002.115</meta:user-defined>
    <meta:user-defined meta:name="DC.title">Aangevraagde omgevingsvergunning De Klamp blok 30 en 31 Leeuwarden, (11043920) bouwen van negen nieuwe woningen.</meta:user-defined>
    <meta:user-defined meta:name="OVERHEID.PostcodeHuisnummer/OVERHEIDop.postcodeHuisnummer">8941CP 3</meta:user-defined>
    <meta:user-defined meta:name="OVERHEIDop.straatnaam">De Fazant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15</meta:user-defined>
    <meta:user-defined meta:name="OVERHEIDop.GmbID/DC.identifier">gmb-2021-3415</meta:user-defined>
    <meta:user-defined meta:name="OVERHEIDop.versieInformatie"/>
  </office:meta>
</office:document-meta>
</file>