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avorenweg 3 Barneveld, het uitbreiden van de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485</text:p>
            <text:p text:style-name="common-al"/>
            <text:p text:style-name="common-al">Datum indiening: 27-09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41478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478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478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Stavorenweg 3 Barneveld, het uitbreiden van de bedrijfshal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1478</meta:user-defined>
    <meta:user-defined meta:name="OVERHEIDop.GmbID/DC.identifier">gmb-2021-341478</meta:user-defined>
    <meta:user-defined meta:name="OVERHEIDop.versieInformatie"/>
  </office:meta>
</office:document-meta>
</file>