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eizersgracht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Shaffy Restobar - Keizersgracht 324 - 1016EZ AMSTERDAM</text:p>
            <text:p text:style-name="common-al">Ontvangen op: 23-09-2021</text:p>
            <text:p text:style-name="common-al">Kenmerk gemeente: Z/21/196548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45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5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5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5481</meta:user-defined>
    <meta:user-defined meta:name="DCTERMS.abstract">Aanvraag voor een alcoholwetvergunning op adres Keizersgracht 324</meta:user-defined>
    <dc:language>nl</dc:language>
    <meta:user-defined meta:name="OVERHEIDop.locatietype/OVERHEIDop.gebiedsmarkering">Punt</meta:user-defined>
    <meta:user-defined meta:name="DC.title">Aanvraag alcoholwetvergunning Keizersgracht 324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454</meta:user-defined>
    <meta:user-defined meta:name="OVERHEIDop.GmbID/DC.identifier">gmb-2021-341454</meta:user-defined>
    <meta:user-defined meta:name="OVERHEIDop.versieInformatie"/>
  </office:meta>
</office:document-meta>
</file>