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ettineilan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RVV Stettineiland 14, 5 okt, Locatie: Stettineiland 14</text:p>
            <text:p text:style-name="common-al">Looptijd :-- t/m 05-10-2021</text:p>
            <text:p text:style-name="common-al">Verzonden naar aanvrager op: 29-09-2021</text:p>
            <text:p text:style-name="common-al">Kenmerk gemeente: Z/21/1952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2099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44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4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4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2099</meta:user-defined>
    <meta:user-defined meta:name="DCTERMS.abstract">RVV Stettineiland 14, 5 okt, Stettineiland 14</meta:user-defined>
    <dc:language>nl</dc:language>
    <meta:user-defined meta:name="OVERHEIDop.locatietype/OVERHEIDop.gebiedsmarkering">Punt</meta:user-defined>
    <meta:user-defined meta:name="DC.title">Besluit apv vergunning Verleend Stettineiland 14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447</meta:user-defined>
    <meta:user-defined meta:name="OVERHEIDop.GmbID/DC.identifier">gmb-2021-341447</meta:user-defined>
    <meta:user-defined meta:name="OVERHEIDop.versieInformatie"/>
  </office:meta>
</office:document-meta>
</file>