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Luijken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an Lijkenstraat 4-8, 08-10-2021 t/m 30-11-2021, Locatie: Jan Luijkenstraat 8-H</text:p>
            <text:p text:style-name="common-al">Looptijd :-- t/m 30-11-2021</text:p>
            <text:p text:style-name="common-al">Verzonden naar aanvrager op: 29-09-2021</text:p>
            <text:p text:style-name="common-al">Kenmerk gemeente: Z/21/1962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223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4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232</meta:user-defined>
    <meta:user-defined meta:name="DCTERMS.abstract">Object, Jan Lijkenstraat 4-8, 08-10-2021 t/m 30-11-2021, Jan Luijkenstraat 8-H</meta:user-defined>
    <dc:language>nl</dc:language>
    <meta:user-defined meta:name="OVERHEIDop.locatietype/OVERHEIDop.gebiedsmarkering">Punt</meta:user-defined>
    <meta:user-defined meta:name="DC.title">Besluit apv vergunning Verleend Jan Luijkenstraat 8-H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442</meta:user-defined>
    <meta:user-defined meta:name="OVERHEIDop.GmbID/DC.identifier">gmb-2021-341442</meta:user-defined>
    <meta:user-defined meta:name="OVERHEIDop.versieInformatie"/>
  </office:meta>
</office:document-meta>
</file>