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van Galenstraat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PV, Jan van Galenstraat 134, 08-10-2021 11-10-2021, Locatie: Jan van Galenstraat 428</text:p>
            <text:p text:style-name="common-al">Looptijd :-- t/m 11-10-2021</text:p>
            <text:p text:style-name="common-al">Verzonden naar aanvrager op: 29-09-2021</text:p>
            <text:p text:style-name="common-al">Kenmerk gemeente: Z/21/196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340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401</meta:user-defined>
    <meta:user-defined meta:name="DCTERMS.abstract">TVM 2PV, Jan van Galenstraat 134, 08-10-2021 11-10-2021, Jan van Galenstraat 428</meta:user-defined>
    <dc:language>nl</dc:language>
    <meta:user-defined meta:name="OVERHEIDop.locatietype/OVERHEIDop.gebiedsmarkering">Punt</meta:user-defined>
    <meta:user-defined meta:name="DC.title">Besluit apv vergunning Verleend Jan van Galenstraat 428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391</meta:user-defined>
    <meta:user-defined meta:name="OVERHEIDop.GmbID/DC.identifier">gmb-2021-341391</meta:user-defined>
    <meta:user-defined meta:name="OVERHEIDop.versieInformatie"/>
  </office:meta>
</office:document-meta>
</file>