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hovenstraat 6 Barneveld, het uitbreiden van de tandartsenpraktijk door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70</text:p>
            <text:p text:style-name="common-al"/>
            <text:p text:style-name="common-al">Datum indiening: 2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3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olhovenstraat 6 Barneveld, het uitbreiden van de tandartsenpraktijk door een dakopbouw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377</meta:user-defined>
    <meta:user-defined meta:name="OVERHEIDop.GmbID/DC.identifier">gmb-2021-341377</meta:user-defined>
    <meta:user-defined meta:name="OVERHEIDop.versieInformatie"/>
  </office:meta>
</office:document-meta>
</file>