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A Beyerinkstraat 3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1 een aanvraag voor een omgevingsvergunning ontvangen. Dit betreft het vervangen van de berging met overkapping en sauna ter plaatse van de J A Beyerinkstraat 36 in Nieuwerkerk aan den IJssel. De aanvraag is geregistreerd onder kenmerk 20212750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137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7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7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 A Beyerinkstraat 36 in Nieuwerkerk aan den IJssel</meta:user-defined>
    <meta:user-defined meta:name="DCTERMS.W3CDTF/DCTERMS.available">2021-10-01</meta:user-defined>
    <meta:user-defined meta:name="DCTERMS.W3CDTF/OVERHEIDop.jaargang">2021</meta:user-defined>
    <meta:user-defined meta:name="OVERHEIDop.publicationIssue">341374</meta:user-defined>
    <meta:user-defined meta:name="OVERHEIDop.GmbID/DC.identifier">gmb-2021-341374</meta:user-defined>
    <meta:user-defined meta:name="OVERHEIDop.versieInformatie"/>
  </office:meta>
</office:document-meta>
</file>