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atfeest Franklin Rooseveltlaan, Franklin Roosevelt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522</text:p>
            <text:p text:style-name="common-al">Verzenddatum besluit:</text:p>
            <text:p text:style-name="common-al">Locatie: Franklin Rooseveltlaan Breda</text:p>
            <text:p text:style-name="common-al">Omschrijving: Straatfeest Franklin Rooseveltlaan</text:p>
            <text:p text:style-name="common-al">Periode: op 03-10-2021 van 16: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136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6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522</meta:user-defined>
    <meta:user-defined meta:name="DCTERMS.abstract">Straatfeest Franklin Rooseveltlaan</meta:user-defined>
    <dc:language>nl</dc:language>
    <meta:user-defined meta:name="OVERHEIDop.locatietype/OVERHEIDop.gebiedsmarkering">Punt</meta:user-defined>
    <meta:user-defined meta:name="DC.title">Verleende evenementenvergunning, Straatfeest Franklin Rooseveltlaan, Franklin Rooseveltlaan Breda</meta:user-defined>
    <meta:user-defined meta:name="DCTERMS.W3CDTF/DCTERMS.available">2021-10-01</meta:user-defined>
    <meta:user-defined meta:name="DCTERMS.W3CDTF/OVERHEIDop.jaargang">2021</meta:user-defined>
    <meta:user-defined meta:name="OVERHEIDop.publicationIssue">341369</meta:user-defined>
    <meta:user-defined meta:name="OVERHEIDop.GmbID/DC.identifier">gmb-2021-341369</meta:user-defined>
    <meta:user-defined meta:name="OVERHEIDop.versieInformatie"/>
  </office:meta>
</office:document-meta>
</file>