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2 dakramen en vervangen constructieve wand voor een stalen portaal, P.J. Blokstraat 4 2313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9771</text:p>
            <text:p text:style-name="common-al">Ingekomen: 29-09-2021 00:00</text:p>
            <text:p text:style-name="common-al">Locatie: P.J. Blokstraat 4 2313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9771" xlink:type="simple">publicatiesomgevingsvergunningen@leiden.nl</text:a> de volgende gegevens:</text:p>
            <text:p text:style-name="common-al">- het kenmerk van de aanvraag: Z/21/33097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36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9771</meta:user-defined>
    <meta:user-defined meta:name="DCTERMS.abstract">plaatsen van 2 dakkapellen, 2 dakramen en vervangen constructieve wand voor een stalen portaal</meta:user-defined>
    <dc:language>nl</dc:language>
    <meta:user-defined meta:name="OVERHEIDop.locatietype/OVERHEIDop.gebiedsmarkering">Punt</meta:user-defined>
    <meta:user-defined meta:name="DC.title">Aanvraag omgevingsvergunning, plaatsen van 2 dakkapellen, 2 dakramen en vervangen constructieve wand voor een stalen portaal, P.J. Blokstraat 4 2313ET Leiden</meta:user-defined>
    <meta:user-defined meta:name="DCTERMS.W3CDTF/DCTERMS.available">2021-10-07</meta:user-defined>
    <meta:user-defined meta:name="DCTERMS.W3CDTF/OVERHEIDop.jaargang">2021</meta:user-defined>
    <meta:user-defined meta:name="OVERHEIDop.externeBijlage">LEIDEN_202109_GFO_ZAKEN_787099_6406499_16329300...|exb-2021-57277</meta:user-defined>
    <meta:user-defined meta:name="OVERHEIDop.publicationIssue">341366</meta:user-defined>
    <meta:user-defined meta:name="OVERHEIDop.GmbID/DC.identifier">gmb-2021-341366</meta:user-defined>
    <meta:user-defined meta:name="OVERHEIDop.versieInformatie"/>
  </office:meta>
</office:document-meta>
</file>