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eentweg 8, 1261 XT, het bouw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weg 8, 1261 XT, het bouwen van een hekwerk, verzonden op 24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136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6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6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Meentweg 8, 1261 XT, het bouwen van een hekwer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361</meta:user-defined>
    <meta:user-defined meta:name="OVERHEIDop.GmbID/DC.identifier">gmb-2021-341361</meta:user-defined>
    <meta:user-defined meta:name="OVERHEIDop.versieInformatie"/>
  </office:meta>
</office:document-meta>
</file>