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42, 1261 PR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obbe 42, 1261 PR, het plaatsen van een dakkapel aan de voorzijde, ingekomen 29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36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obbe 42, 1261 PR, het plaatsen van een dakkapel aan de voorzijd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60</meta:user-defined>
    <meta:user-defined meta:name="OVERHEIDop.GmbID/DC.identifier">gmb-2021-341360</meta:user-defined>
    <meta:user-defined meta:name="OVERHEIDop.versieInformatie"/>
  </office:meta>
</office:document-meta>
</file>