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issevainweg ntb, 1261 AK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oissevainweg ntb, 1261 AK, het legaliseren van de woning, ingekomen 28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135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issevainweg ntb, 1261 AK, het legaliseren van de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58</meta:user-defined>
    <meta:user-defined meta:name="OVERHEIDop.GmbID/DC.identifier">gmb-2021-341358</meta:user-defined>
    <meta:user-defined meta:name="OVERHEIDop.versieInformatie"/>
  </office:meta>
</office:document-meta>
</file>