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uil 10, 1251 DZ, het realiseren van een kelderbak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uil 10, 1251 DZ, het realiseren van een kelderbak aan de achterkant, ingekomen 27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13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uil 10, 1251 DZ, het realiseren van een kelderbak aan de achterkan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57</meta:user-defined>
    <meta:user-defined meta:name="OVERHEIDop.GmbID/DC.identifier">gmb-2021-341357</meta:user-defined>
    <meta:user-defined meta:name="OVERHEIDop.versieInformatie"/>
  </office:meta>
</office:document-meta>
</file>