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Smidskade 18 te Ter Aar uitbreiden gebouw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Wij hebben de volgende melding ontvangen:</text:p>
            <text:p text:style-name="al">Vedette Jachtbouw. De melding gaat over het veranderen van een bedrijf waar boten worden gebouwd (zaaknummer 2021-017482). Het betreft de uitbreiding van het bedrijfsgebouw met een nieuwe entree, kantoorruimte, archief en spreekkamer.  </text:p>
            <text:p text:style-name="al">
            <text:span text:style-name="nadrukvet">Meer informatie</text:span>
          </text:p>
            <text:p text:style-name="al">Wilt u meer informatie? Neem dan contact op met de Omgevingsdienst West-Holland via 071‑4083100 of info@odwh.nl. Vermeld hierbij het zaaknummer: 2021-017482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41356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5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356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2021-017482</meta:user-defined>
    <meta:user-defined meta:name="DCTERMS.abstract">Uitbreiding van het bedrijfsgebouw</meta:user-defined>
    <dc:language>nl</dc:language>
    <meta:user-defined meta:name="OVERHEIDop.locatietype/OVERHEIDop.gebiedsmarkering">Gemeente</meta:user-defined>
    <meta:user-defined meta:name="DC.title">Ingekomen melding Activiteitenbesluit milieubeheer – Smidskade 18 te Ter Aar uitbreiden gebouw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1356</meta:user-defined>
    <meta:user-defined meta:name="OVERHEIDop.GmbID/DC.identifier">gmb-2021-341356</meta:user-defined>
    <meta:user-defined meta:name="OVERHEIDop.versieInformatie"/>
  </office:meta>
</office:document-meta>
</file>