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83 6181 HE te Elsloo (O2021-178\097118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8\0971181880, ingekomen op 28 september 2021 voor het wijzigen van de gevels gelegen aan Jurgensstraat 83 6181 H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134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Jurgensstraat 83 6181 HE te Elsloo (O2021-178\0971181880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47</meta:user-defined>
    <meta:user-defined meta:name="OVERHEIDop.GmbID/DC.identifier">gmb-2021-341347</meta:user-defined>
    <meta:user-defined meta:name="OVERHEIDop.versieInformatie"/>
  </office:meta>
</office:document-meta>
</file>