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Neerkantseweg 2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besloten om de beslistermijn voor de aanvraag omgevingsvergunning voor het bouwen van een trainingsruimte voor paarden op de locatie Neerkantseweg 24 te Liessel te verlengen met een periode van maximaal 6 weken. De zaak is geregistreerd onder nummer HZ-2021-1154.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32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Neerkantseweg 24 te Liessel</meta:user-defined>
    <meta:user-defined meta:name="DCTERMS.W3CDTF/DCTERMS.available">2021-10-01</meta:user-defined>
    <meta:user-defined meta:name="DCTERMS.W3CDTF/OVERHEIDop.jaargang">2021</meta:user-defined>
    <meta:user-defined meta:name="OVERHEIDop.externeBijlage">Brief aanpassen plan en verdagingsbesluit Neerk...|exb-2021-57244</meta:user-defined>
    <meta:user-defined meta:name="OVERHEIDop.publicationIssue">341327</meta:user-defined>
    <meta:user-defined meta:name="OVERHEIDop.GmbID/DC.identifier">gmb-2021-341327</meta:user-defined>
    <meta:user-defined meta:name="OVERHEIDop.versieInformatie"/>
  </office:meta>
</office:document-meta>
</file>