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82-4 1058VN Amsterdam, Paramaribostraat 84 105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82-4 1058VN Amsterdam, Paramaribostraat 84 1058VN Amsterdam</text:p>
            <text:p text:style-name="common-al">Omschrijving: realiseren van een dakterras met dakluik op het hoofdgebouw</text:p>
            <text:p text:style-name="common-al">Datum ontvangst: 26-09-2021</text:p>
            <text:p text:style-name="common-al">Zaaknummer: Z2021-W004851</text:p>
            <text:p text:style-name="common-al">OLO nummer: 6194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2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51</meta:user-defined>
    <meta:user-defined meta:name="DCTERMS.abstract">realiseren van een dakterras met dakluik op het hoofdgebouw</meta:user-defined>
    <dc:language>nl</dc:language>
    <meta:user-defined meta:name="OVERHEIDop.locatietype/OVERHEIDop.gebiedsmarkering">Punt</meta:user-defined>
    <meta:user-defined meta:name="DC.title">Aanvraag omgevingsvergunning Paramaribostraat 82-4 1058VN Amsterdam, Paramaribostraat 84 1058VN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21</meta:user-defined>
    <meta:user-defined meta:name="OVERHEIDop.GmbID/DC.identifier">gmb-2021-341321</meta:user-defined>
    <meta:user-defined meta:name="OVERHEIDop.versieInformatie"/>
  </office:meta>
</office:document-meta>
</file>