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siusstraat 44-H 1071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ossiusstraat 44-H 1071AJ Amsterdam</text:p>
            <text:p text:style-name="common-al">Omschrijving: aanbrengen van zonwering in de onder OLO-nummer 5510645 vergunde achtergevelpui</text:p>
            <text:p text:style-name="common-al">Datum ontvangst: 20-09-2021</text:p>
            <text:p text:style-name="common-al">Zaaknummer: Z2021-Z006119</text:p>
            <text:p text:style-name="common-al">OLO nummer: 63832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32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2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2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119</meta:user-defined>
    <meta:user-defined meta:name="DCTERMS.abstract">aanbrengen van zonwering in de onder olo 5510645 vergunde achtergevelpui</meta:user-defined>
    <dc:language>nl</dc:language>
    <meta:user-defined meta:name="OVERHEIDop.locatietype/OVERHEIDop.gebiedsmarkering">Punt</meta:user-defined>
    <meta:user-defined meta:name="DC.title">Aanvraag omgevingsvergunning Vossiusstraat 44-H 1071AJ Amsterdam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320</meta:user-defined>
    <meta:user-defined meta:name="OVERHEIDop.GmbID/DC.identifier">gmb-2021-341320</meta:user-defined>
    <meta:user-defined meta:name="OVERHEIDop.versieInformatie"/>
  </office:meta>
</office:document-meta>
</file>