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eerhem 75, 6301C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september 2021 een besluit genomen op de aanvraag voor het vervangen van de carport en wijzigen van de gevel met zaaknummer 2021-008645 op locatie Neerhem 75, 6301CE Valkenburg. De vergunning is verleend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131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1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1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eerhem 75, 6301CE Valkenburg</meta:user-defined>
    <dc:language>nl</dc:language>
    <meta:user-defined meta:name="OVERHEIDop.locatietype/OVERHEIDop.gebiedsmarkering">Punt</meta:user-defined>
    <meta:user-defined meta:name="DC.title">Kennisgeving besluit op aanvraag beschikking, Neerhem 75, 6301CE Valkenbur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318</meta:user-defined>
    <meta:user-defined meta:name="OVERHEIDop.GmbID/DC.identifier">gmb-2021-341318</meta:user-defined>
    <meta:user-defined meta:name="OVERHEIDop.versieInformatie"/>
  </office:meta>
</office:document-meta>
</file>