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ex artikel 5 Wet voorkeursrecht gemeenten DocksNLD-2 – ondersteunende functies te 's-Heerenberg/Azewijn, Montferla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Montferland maken op grond van artikel 7, lid 1 van de Wet voorkeursrecht gemeenten (Wvg) bekend dat de raad van de gemeente Montferland op 23 september 2021 op grond van het bepaalde in artikel 5 van de Wvg, heeft besloten om gronden aan te wijzen waarop de artikelen 10 tot en met 15, 24 en 26 Wvg van toepassing zijn. Deze aanwijzing heeft betrekking op de voorgenomen uitbreiding in noordwestelijke richting van met ondersteunende functies behorende bij het bedrijventerrein DocksNLD-2. Dit gebied ligt globaal ten noordwesten van het bestaande bedrijventerrein DocksNLD, tussen de Meilandsedijk, Wethouder Brandtsweg, Borgstraat en Hartjensstraat (omvang circa 8 hectare - nabij rotonde). Het besluit treedt in werking op 6 oktober 2021 (één dag na publicatie in het Gemeenteblad van 5 oktober 2021).</text:p>
            <text:p text:style-name="al"/>
            <text:p text:style-name="al">
            <text:span text:style-name="nadrukvet">Ter inzage</text:span>
          </text:p>
            <text:p text:style-name="al">Het besluit van de raad en verdere bijbehorende bijlagen, bevattende een lijst met daarop de kadastrale aanduiding van de in de aanwijzing opgenomen percelen, de grootte van elk van de in de aanwijzing opgenomen percelen, evenals de namen van de eigenaren en rechthebbenden van de daarop rustende beperkte rechten en een kaart met daarop de aan de percelen toegedachte bestemming en overige relevante gegevens, ligt vanaf 6 oktober 2021 tijdens kantooruren ter inzage in het gemeentehuis aan de Bergvredestraat 10, 6942 GK te Didam. </text:p>
            <text:p text:style-name="al"/>
            <text:p text:style-name="al">
            <text:span text:style-name="nadrukvet">Gevolgen</text:span>
          </text:p>
            <text:p text:style-name="al">De aanwijzing van gronden waarop het voorkeursrecht van toepassing is houdt in dat eigenaren en andere rechthebbenden op de aangewezen gronden, wanneer deze die gronden respectievelijk erop gevestigde beperkte rechten wensen te vervreemden, deze eerst aan de gemeente Montferland te koop moet aanbieden. De eigenaren en de rechthebbenden op beperkte rechten ontvangen één dezer dagen afzonderlijk bij aangetekende brief bericht over de inhoud van het besluit en de gevolgen hiervan. De vestiging van het voorkeursrecht geldt voor een termijn van drie jaar, te rekenen vanaf de datum van het besluit, en wordt van rechtswege verlengd indien binnen deze termijn een bestemmingsplan, inpassingsplan of structuurvisie wordt vastgesteld.</text:p>
            <text:p text:style-name="al"/>
            <text:p text:style-name="al">
            <text:span text:style-name="nadrukvet">Bezwaar</text:span>
          </text:p>
            <text:p text:style-name="al">Ingevolge de Algemene wet bestuursrecht kunnen belanghebbenden gedurende een termijn van zes weken, ingaande de dag nadat dit besluit bekend is gemaakt in het Gemeenteblad van 5 oktober 2021, bij de raad van de gemeente Montferland tegen voormeld besluit een bezwaarschrift indienen. Belanghebbenden die reeds bezwaar hebben gemaakt tegen het besluit van burgemeester en wethouders van de gemeente Montferland d.d. 20 juli 2021 hoeven niet opnieuw een bezwaarschrift in te dienen omdat dit bezwaarschrift mede wordt geacht te zijn gericht tegen het besluit van de gemeenteraad. Het bezwaarschrift moet worden gericht aan de raad van de gemeente Montferland, Postbus 47, 6940 BA Didam. Degene die een bezwaarschrift heeft ingediend en tevens van mening is dat spoed is vereist, kan een voorlopige voorziening (b.v. schorsing) vragen aan de Voorzieningenrechter van de Rechtbank Gelderland, afdeling bestuursrecht, Postbus 9030, 6800 EM Arnhem. Het indienen van bezwaar of voorlopige voorziening schorst de werking van de aanwijzing niet.</text:p>
            <text:p text:style-name="al"/>
          </text:section>
          <text:section text:name="ondertekening_id1-3-2-3-2">
            <text:p><text:span text:style-name="functie">Didam, 5 oktober 2021</text:span></text:p>
            <text:p><text:span text:style-name="ondertekening_naam">
            <text:span text:style-name="voornaam">Burgemeester en wethouders van de gemeente Montfer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13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DC.source">artikel 5 van de Wet voorkeursrecht gemeenten]|[1.0:c:BWBR0003391&amp;artikel=5&amp;g=2021-07-01</meta:user-defined>
    <meta:user-defined meta:name="DCTERMS.abstract">Wvg ondersteunedende functies DocksNLD2 's-Heerenberg</meta:user-defined>
    <dc:language>nl</dc:language>
    <meta:user-defined meta:name="OVERHEIDop.locatietype/OVERHEIDop.gebiedsmarkering">Vlak</meta:user-defined>
    <meta:user-defined meta:name="DC.title">Vestiging voorkeursrecht ex artikel 5 Wet voorkeursrecht gemeenten DocksNLD-2 – ondersteunende functies te 's-Heerenberg/Azewijn, Montferland</meta:user-defined>
    <meta:user-defined meta:name="DCTERMS.W3CDTF/DCTERMS.available">2021-10-05</meta:user-defined>
    <meta:user-defined meta:name="DCTERMS.W3CDTF/OVERHEIDop.jaargang">2021</meta:user-defined>
    <meta:user-defined meta:name="OVERHEIDop.publicationIssue">341315</meta:user-defined>
    <meta:user-defined meta:name="OVERHEIDop.GmbID/DC.identifier">gmb-2021-341315</meta:user-defined>
    <meta:user-defined meta:name="OVERHEIDop.versieInformatie"/>
  </office:meta>
</office:document-meta>
</file>