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deeltelijk vervangen van de rieten kap, Oude Rijksweg 456 en 456a 7954GD Rouveen,  Staphorst AH 1814 ,  Staphorst AH 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005</text:p>
            <text:p text:style-name="common-al">Uiterlijke besluitdatum: 16-11-2021</text:p>
            <text:p text:style-name="common-al">Locatie: Oude Rijksweg 456 en 456a 7954GD Rouveen,  Staphorst AH 1814 ,  Staphorst AH 1815</text:p>
            <text:p text:style-name="common-al">Projectomschrijving: het gedeeltelijk vervangen van de rieten kap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31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4005</meta:user-defined>
    <meta:user-defined meta:name="DCTERMS.abstract">het gedeeltelijk vervangen van de rieten kap</meta:user-defined>
    <dc:language>nl</dc:language>
    <meta:user-defined meta:name="OVERHEIDop.locatietype/OVERHEIDop.gebiedsmarkering">Punt</meta:user-defined>
    <meta:user-defined meta:name="DC.title">Verlenging beslistermijn omgevingsvergunning, het gedeeltelijk vervangen van de rieten kap, Oude Rijksweg 456 en 456a 7954GD Rouveen,  Staphorst AH 1814 ,  Staphorst AH 181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314</meta:user-defined>
    <meta:user-defined meta:name="OVERHEIDop.GmbID/DC.identifier">gmb-2021-341314</meta:user-defined>
    <meta:user-defined meta:name="OVERHEIDop.versieInformatie"/>
  </office:meta>
</office:document-meta>
</file>