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uik 199, 5223 KT, ’s-Hertogenbosch, het opslaan van propaan, 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
            <text:p text:style-name="common-al">(aangegeven is de datum van ontvangst)</text:p>
            <text:p text:style-name="common-al">
            <text:span text:style-name="nadrukvet">Locatie omschrijving/project activiteiten registratienr. datum</text:span>
          </text:p>
            <text:p text:style-name="common-al">De Fuik 199, 5223 KT, ’s-Hertogenbosch, het opslaan van propaan, WB00060483, 23-09</text:p>
            <text:p text:style-name="common-al"/>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130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0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0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Adres</meta:user-defined>
    <meta:user-defined meta:name="DC.title">De Fuik 199, 5223 KT, ’s-Hertogenbosch, het opslaan van propaan, melding activiteitenbesluit</meta:user-defined>
    <meta:user-defined meta:name="DCTERMS.W3CDTF/DCTERMS.available">2021-10-01</meta:user-defined>
    <meta:user-defined meta:name="DCTERMS.W3CDTF/OVERHEIDop.jaargang">2021</meta:user-defined>
    <meta:user-defined meta:name="OVERHEIDop.publicationIssue">341308</meta:user-defined>
    <meta:user-defined meta:name="OVERHEIDop.GmbID/DC.identifier">gmb-2021-341308</meta:user-defined>
    <meta:user-defined meta:name="OVERHEIDop.versieInformatie"/>
  </office:meta>
</office:document-meta>
</file>