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p een parkeerplaats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aanvraag ontvangen voor een ontheffing APV/bijzondere wetten voor het plaatsen van een container in de periode van30-09-2021 tot 05-10-2021 opeen parkeervak nabij Vlisterweg 41te Schoonhoven. De aanvraag is geregistreerd onder zaaknummer SXO-202120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130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op een parkeerplaats te Schoonhov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03</meta:user-defined>
    <meta:user-defined meta:name="OVERHEIDop.GmbID/DC.identifier">gmb-2021-341303</meta:user-defined>
    <meta:user-defined meta:name="OVERHEIDop.versieInformatie"/>
  </office:meta>
</office:document-meta>
</file>