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4,6, 5249 PS te Rosmalen, Milieuneutraal wijzi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Milieuneutraal wijziging</text:span>
          </text:p>
            <text:p text:style-name="common-al"/>
            <text:p text:style-name="common-al">
            <text:span text:style-name="nadrukvet">Adres of locatie:</text:span> Eerste Hoefsteeg 4,6, 5249 PS te Rosmalen</text:p>
            <text:p text:style-name="common-al">
            <text:span text:style-name="nadrukvet">Omschrijving:</text:span> Milieuneutraal wijziging</text:p>
            <text:p text:style-name="common-al">
            <text:span text:style-name="nadrukvet">Aangevraagde activiteiten:</text:span> Strijd Gebr. gronden/bouww. met RO (art. 2.1 lid 1c ) , Milieu 8.19 (regulier) </text:p>
            <text:p text:style-name="common-al">
            <text:span text:style-name="nadrukvet">Kenmerknummer:</text:span> WB00060479</text:p>
            <text:p text:style-name="common-al">
            <text:span text:style-name="nadrukvet">Datum ontvangst:</text:span> 2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29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4110</meta:user-defined>
    <meta:user-defined meta:name="DCTERMS.abstract">Milieuneutraal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erste Hoefsteeg 4,6, 5249 PS te Rosmalen, Milieuneutraal wijzig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99</meta:user-defined>
    <meta:user-defined meta:name="OVERHEIDop.GmbID/DC.identifier">gmb-2021-341299</meta:user-defined>
    <meta:user-defined meta:name="OVERHEIDop.versieInformatie"/>
  </office:meta>
</office:document-meta>
</file>