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maliahof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heeft de gemeente een aanvraag ontvangen voor een ontheffing APV/bijzondere wetten voor het plaatsen van hoogwerker/bouwkeet/toilet in de periode 24-09 tot en met 15-10-2021 op locatie Amaliahof te Haastrecht. De aanvraag is geregistreerd onder zaaknummer SXO-202120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128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8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Amaliahof te Haastrecht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81</meta:user-defined>
    <meta:user-defined meta:name="OVERHEIDop.GmbID/DC.identifier">gmb-2021-341281</meta:user-defined>
    <meta:user-defined meta:name="OVERHEIDop.versieInformatie"/>
  </office:meta>
</office:document-meta>
</file>