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ntherseweg ong. sectie I 881 / Klein Kantje nabij nr.5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9-2021</text:p>
            <text:p text:style-name="common-al"/>
            <text:p text:style-name="common-al">Het opricht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2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Dintherseweg ong. sectie I 881 / Klein Kantje nabij nr.5 te Nistelrod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277</meta:user-defined>
    <meta:user-defined meta:name="OVERHEIDop.GmbID/DC.identifier">gmb-2021-341277</meta:user-defined>
    <meta:user-defined meta:name="OVERHEIDop.versieInformatie"/>
  </office:meta>
</office:document-meta>
</file>