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Rotterdamseweg 51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1 heeft de gemeente een aanvraag ontvangen voor een ontheffing APV/bijzondere wetten voor het plaatsen van eencontainer in de periode van s 24-09 tot en met 31-10-2021 op een parkeervak nabijRotterdamseweg 51 in Schoonhoven. De aanvraag is geregistreerd onder zaaknummer SXO-2021207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1257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25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25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ntheffing APV/bijzondere wetten, Rotterdamseweg 51 in Schoonhove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1257</meta:user-defined>
    <meta:user-defined meta:name="OVERHEIDop.GmbID/DC.identifier">gmb-2021-341257</meta:user-defined>
    <meta:user-defined meta:name="OVERHEIDop.versieInformatie"/>
  </office:meta>
</office:document-meta>
</file>