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405947 - Dennenhof 6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nnenhof 6 te Malden</text:p>
            <text:p text:style-name="common-al">Omschrijving : realiseren van een opbouw op de bestaande garage</text:p>
            <text:p text:style-name="common-al">Datum ontvangst : 29 september 2021</text:p>
            <text:p text:style-name="common-al">Zaaknummer ODRN : W.Z21.10747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125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5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5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aanvraag omgevingsvergunning – OLO 6405947 - Dennenhof 6 te Malden</meta:user-defined>
    <meta:user-defined meta:name="DCTERMS.W3CDTF/DCTERMS.available">2021-10-01</meta:user-defined>
    <meta:user-defined meta:name="DCTERMS.W3CDTF/OVERHEIDop.jaargang">2021</meta:user-defined>
    <meta:user-defined meta:name="OVERHEIDop.publicationIssue">341256</meta:user-defined>
    <meta:user-defined meta:name="OVERHEIDop.GmbID/DC.identifier">gmb-2021-341256</meta:user-defined>
    <meta:user-defined meta:name="OVERHEIDop.versieInformatie"/>
  </office:meta>
</office:document-meta>
</file>