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Burgemeester Roefslaan 11 en 13 (kadastraal bekend R858)</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besloten om de beslistermijn voor de aanvraag omgevingsvergunning voor het oprichten van een voortgezet onderwijsgebouw op de locatie Burgemeester Roefslaan 11 en 13 (kadastraal bekend R858) te verlengen met een periode van maximaal 6 weken. De zaak is geregistreerd onder nummer HZ-2021-1025.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erk of werkzaamheden uitvoeren</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125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5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5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verlenging beslistermijn omgevingsvergunning Burgemeester Roefslaan 11 en 13 (kadastraal bekend R858)</meta:user-defined>
    <meta:user-defined meta:name="DCTERMS.W3CDTF/DCTERMS.available">2021-10-01</meta:user-defined>
    <meta:user-defined meta:name="DCTERMS.W3CDTF/OVERHEIDop.jaargang">2021</meta:user-defined>
    <meta:user-defined meta:name="OVERHEIDop.publicationIssue">341255</meta:user-defined>
    <meta:user-defined meta:name="OVERHEIDop.GmbID/DC.identifier">gmb-2021-341255</meta:user-defined>
    <meta:user-defined meta:name="OVERHEIDop.versieInformatie"/>
  </office:meta>
</office:document-meta>
</file>