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omgevingsvergunning voor het plaatsen van een luchtbehandelingskast op het gebouw, Wilddreef 3 2352CD Leiderdorp, LDPZ2021-000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zij voornemens zijn op de volgende aanvraag voor een omgevingsvergunning te beslissen (art. 2.1. en 2.2. Wet algemene bepalingen omgevingsrecht).</text:p>
            <text:p text:style-name="common-al">Locatie: Wilddreef 3 2352CD Leiderdorp</text:p>
            <text:p text:style-name="common-al">Zaaknummer: LDPZ2021-000170</text:p>
            <text:p text:style-name="common-al">Toelichting: het plaatsen van een luchtbehandelingskast op het gebouw, Wilddreef 3.</text:p>
            <text:p text:style-name="common-al">Datum verzending besluit: 29-09-2021</text:p>
            <text:p text:style-name="common-al">Uitgebreide procedure</text:p>
            <text:p text:style-name="common-al">Ontwerpbesluit: </text:p>
            <text:p text:style-name="common-al"> </text:p>
            <text:p text:style-name="common-al">Ter inzage van: 30 september 2021</text:p>
            <text:p text:style-name="common-al">Ter inzage tot: 11 oktober 2021</text:p>
            <text:p text:style-name="common-al">Ruimtelijke plannen: NL.IMRO.0547.OVwilddreef3LBK-ON01</text:p>
            <text:p text:style-name="common-al">Zienswijzen</text:p>
            <text:p text:style-name="common-al">Iedereen kan reageren op de ontwerp-omgevingsvergunning binnen de termijn van tervisielegging. De zienswijze kan schriftelijk, digitaal of mondeling worden ingediend en is gericht aan het college van burgemeester en wethouders van de gemeente Leiderdorp.</text:p>
            <text:p text:style-name="common-al">- Schriftelijke zienswijzen gericht op het de ontwerp-omgevingsvergunning moeten worden gericht aan burgemeester en wethouders en kunnen worden gestuurd naar postbus 35, 2350 AA Leiderdorp, onder vermelding van ‘zienswijze ontwerp-omgevingsvergunning LDPZ2021-000170</text:p>
            <text:p text:style-name="common-al">- Digitale zienswijzen moeten worden gericht aan burgemeester en wethouders en kunnen worden gemaild naar <text:a xlink:href="bouwen@leiderdorp.nl" xlink:type="simple">bouwen@leiderdorp.nl</text:a>, onder vermelding van ‘zienswijze ontwerp omgevingsvergunning LDPZ2021-000170.</text:p>
            <text:p text:style-name="common-al">- Mondelinge zienswijzen kunnen (op afspraak) naar voren worden gebracht in het gemeentehuis. Voor zover gericht op de ontwerp-omgevingsvergunning kunt u contact opnemen met <text:a xlink:href="bouwen@leiderdorp.nl" xlink:type="simple">bouwen@leiderdorp.nl</text:a> of via het algemene telefoonnummer 071-5458500</text:p>
            <text:p text:style-name="common-al"> </text:p>
            <text:p text:style-name="common-al">Zienswijzen</text:p>
            <text:p text:style-name="last-al">Voor nadere informatie over de procedure van de omgevingsvergunning kunt u contact opnemen met contact opnemen met <text:a xlink:href="bouwen@leiderdorp.nl" xlink:type="simple">bouwen@leiderdorp.nl</text:a> of via het algemene telefoonnummer 071-5458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123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170</meta:user-defined>
    <meta:user-defined meta:name="DCTERMS.abstract">plaatsen van een luchtbehandelingskast op het gebouw</meta:user-defined>
    <dc:language>nl</dc:language>
    <meta:user-defined meta:name="OVERHEIDop.locatietype/OVERHEIDop.gebiedsmarkering">Punt</meta:user-defined>
    <meta:user-defined meta:name="DC.title">Ter inzage ontwerp omgevingsvergunning voor het plaatsen van een luchtbehandelingskast op het gebouw, Wilddreef 3 2352CD Leiderdorp, LDPZ2021-000170</meta:user-defined>
    <meta:user-defined meta:name="DCTERMS.W3CDTF/DCTERMS.available">2021-10-01</meta:user-defined>
    <meta:user-defined meta:name="DCTERMS.W3CDTF/OVERHEIDop.jaargang">2021</meta:user-defined>
    <meta:user-defined meta:name="OVERHEIDop.publicationIssue">341237</meta:user-defined>
    <meta:user-defined meta:name="OVERHEIDop.GmbID/DC.identifier">gmb-2021-341237</meta:user-defined>
    <meta:user-defined meta:name="OVERHEIDop.versieInformatie"/>
  </office:meta>
</office:document-meta>
</file>