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 besluit op aanvraag omgevingsvergunning, Groes 61, 63, 65, 67, 69 en 71 Eersel, bouw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ijzigd:</text:p>
            <text:p text:style-name="common-al">
            <text:span text:style-name="nadrukvet">Locatie:</text:span>
          </text:p>
            <text:p text:style-name="common-al">Groes 61, 63, 65, 67, 69 en 71 Eersel</text:p>
            <text:p text:style-name="common-al">
            <text:span text:style-name="nadrukvet">Omschrijving:</text:span>
          </text:p>
            <text:p text:style-name="common-al">bouwen van 6 woningen</text:p>
            <text:p text:style-name="common-al">
            <text:span text:style-name="nadrukvet">Besluitdatum:</text:span>
          </text:p>
            <text:p text:style-name="common-al">22 september 2021</text:p>
            <text:p text:style-name="common-al">
            <text:span text:style-name="nadrukvet">Zaaknummer:</text:span>
          </text:p>
            <text:p text:style-name="common-al">EER-2020-12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gewijzigd ten opzichte van het ontwerp besluit.</text:p>
            <text:p text:style-name="common-al">
            <text:span text:style-name="nadrukvet">Toelichting wijziging:</text:span>
          </text:p>
            <text:p text:style-name="common-al">Naar aanleiding van een beroepschrift ingediend tegen het besluit tot verlenenen van deze omgevingsvergunning op 15 juni 2021, is de situering van het project enigzins aangepast. De afstand van de meest zuid-westelijk gelegen woning tot de zijdelingse perceelsgrens is vergroot van 2,5 naar 3 meter. Hierdoor worden alle woningen telkens met 0,1 meter verplaast.</text:p>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4 oktober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122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wijzigd besluit op aanvraag omgevingsvergunning, Groes 61, 63, 65, 67, 69 en 71 Eersel, bouwen van 6 woningen</meta:user-defined>
    <meta:user-defined meta:name="DCTERMS.W3CDTF/DCTERMS.available">2021-10-01</meta:user-defined>
    <meta:user-defined meta:name="DCTERMS.W3CDTF/OVERHEIDop.jaargang">2021</meta:user-defined>
    <meta:user-defined meta:name="OVERHEIDop.publicationIssue">341229</meta:user-defined>
    <meta:user-defined meta:name="OVERHEIDop.GmbID/DC.identifier">gmb-2021-341229</meta:user-defined>
    <meta:user-defined meta:name="OVERHEIDop.versieInformatie"/>
  </office:meta>
</office:document-meta>
</file>