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6937      Staatscourant: 2021, nr. ????</text:p>
            <text:p text:style-name="common-al">Onderwerp: aanwijzen gereserveerde parkeerplaats voor het laden van elektrische/plug-in hybride voertuigen ter hoogte van de Buizerdstraat 85 in Wijchen.</text:p>
            <text:p text:style-name="common-al"/>
            <text:p text:style-name="common-al">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Buizerdstraa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Arendstraat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De op de tekening LV-06-019 aangegeven openbare parkeerplaats aan te wijzen voor het opladen van elektrische/plug-in hybride voertuigen door middel van het plaatsen van het verkeersbord E4 met onderbord ‘alleen opladen elektrische voertuigen’ (RVV).</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29 september 2021</text:p>
            <text:p text:style-name="common-al"/>
            <text:p text:style-name="common-al">Bijlage 1: Situatietekening Buizerdstraat 85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2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aanwijzen parkeerplaats voor het opladen van elektrische voertuigen - ter hoogte van Buizerdstraat 8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6937</meta:user-defined>
    <meta:user-defined meta:name="DCTERMS.abstract">Het aanwijzen van een parkeerplaats voor het opladen van elektrische voertuigen ter hoogte van Buizerdstraat 85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0-06</meta:user-defined>
    <meta:user-defined meta:name="OVERHEIDop.externeBijlage">situatietekening|exb-2021-57236</meta:user-defined>
    <meta:user-defined meta:name="DCTERMS.W3CDTF/OVERHEIDop.jaargang">2021</meta:user-defined>
    <meta:user-defined meta:name="OVERHEIDop.publicationIssue">341225</meta:user-defined>
    <meta:user-defined meta:name="OVERHEIDop.GmbID/DC.identifier">gmb-2021-341225</meta:user-defined>
    <meta:user-defined meta:name="OVERHEIDop.versieInformatie"/>
  </office:meta>
</office:document-meta>
</file>