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Kouwelaarsbrand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 28 september 2021</text:p>
            <text:p text:style-name="tussenkopcur">Intern kenmerk:   2021OG0610-01</text:p>
            <text:p text:style-name="tussenkopcur">Omschrijving project:  Het plaatsen van een dakopbouw</text:p>
            <text:p text:style-name="tussenkopcur">Locatie:    Kouwelaarsbrand 7</text:p>
            <text:p text:style-name="tussenkopcur">Postcode:    4871 JG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41224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22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22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, Kouwelaarsbrand 7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1224</meta:user-defined>
    <meta:user-defined meta:name="OVERHEIDop.GmbID/DC.identifier">gmb-2021-341224</meta:user-defined>
    <meta:user-defined meta:name="OVERHEIDop.versieInformatie"/>
  </office:meta>
</office:document-meta>
</file>