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 Havendijk 6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met zaaknummer 2021-000761 voor vervangen van het bijgebouw op locatie Zuider Havendijk 67 in Enkhuizen. De vergunning is verleend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ij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, als u deze wil verzoeken we u contact op te nemen met de gemeente Enkhuiz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122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2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Zuider Havendijk 67 in Enkhuizen</meta:user-defined>
    <dc:language>nl</dc:language>
    <meta:user-defined meta:name="OVERHEIDop.locatietype/OVERHEIDop.gebiedsmarkering">Punt</meta:user-defined>
    <meta:user-defined meta:name="DC.title">Kennisgeving besluit op aanvraag beschikking, Zuider Havendijk 67 in Enkhuiz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22</meta:user-defined>
    <meta:user-defined meta:name="OVERHEIDop.GmbID/DC.identifier">gmb-2021-341222</meta:user-defined>
    <meta:user-defined meta:name="OVERHEIDop.versieInformatie"/>
  </office:meta>
</office:document-meta>
</file>