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1/066936      Staatscourant: 2021, nr. ????</text:p>
            <text:p text:style-name="common-al">Onderwerp: aanwijzen gereserveerde parkeerplaats voor het laden van elektrische/plug-in hybride voertuigen ter hoogte van de Hoefsmid 15 in Wijchen.</text:p>
            <text:p text:style-name="common-al"/>
            <text:p text:style-name="common-al">Burgemeester en wethouders van Druten,</text:p>
            <text:p text:style-name="common-al"/>
            <text:p text:style-name="common-al">
            <text:span text:style-name="nadrukvet">Gelet op:</text:span>
          </text:p>
            <text:p text:style-name="common-al">- artikel 18 van de Wegenverkeerswet 1994 (hierna: WVW), </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7 april 2021 positief is geadviseerd;</text:p>
            <text:p text:style-name="common-al">- het feit dat de Hoefsmid in Wijchen in eigendom, beheer en onderhoud is bij de gemeente Wijchen.</text:p>
            <text:p text:style-name="common-al"/>
            <text:p text:style-name="common-al">
            <text:span text:style-name="nadrukvet">Overwegende dat:</text:span>
          </text:p>
            <text:p text:style-name="common-al">• de gemeente Wijchen het elektrisch rijden wil stimuleren door de realisatie van een dekkend netwerk van openbare laadpalen;</text:p>
            <text:p text:style-name="common-al">• het college hiervoor de ‘beleidsstrategie elektrisch rijden gemeente Wijchen’ heeft vastgesteld;</text:p>
            <text:p text:style-name="common-al">• de strategie mede gebaseerd is op de Nationale Agenda Laadpalen (NAL) en de Gelderland Overijsel Regionale Agenda Laadpalen (GO-RAL);</text:p>
            <text:p text:style-name="common-al">• de gemeente met deze strategie het elektrisch rijden wil faciliteren, met als doel te voorkomen dat een gebrek aan laadinfra als drempel gezien wordt voor de overgang naar elektrisch rijden;</text:p>
            <text:p text:style-name="common-al">• gekozen is om pas een laadpaal te plaatsen nadat hiervoor een verzoek is gedaan;</text:p>
            <text:p text:style-name="common-al">• de aanvrager aan een aantal eisen moet voldoen, wil hij in aanmerking komen voor een openbare laadpaal. De belangrijkste zijn: dat hij beschikt over een elektrische auto en geen mogelijkheid heeft om op eigen terrein een laadvoorziening te realiseren;</text:p>
            <text:p text:style-name="common-al">• aan de hand van de opgestelde eisen en wensen een (voorlopige) laadpaalkaart is gemaakt, waarop potentiele laadpaallocaties zijn aangegeven, waardoor er een dekkend netwerk van laadpalen wordt gerealiseerd;</text:p>
            <text:p text:style-name="common-al">• er in de Marskramer een particulier een elektrische/plug-in hybride voertuig heeft, die niet beschikt of kan beschikken over een oplaadmogelijkheid op eigen terrein;</text:p>
            <text:p text:style-name="common-al">• het niet is toegestaan om vanuit een woning over of in openbaar terrein een kabel neer te leggen om een elektrische/plug-in hybride voertuig op te laden;</text:p>
            <text:p text:style-name="common-al">• deze particulier daardoor geen mogelijkheid heeft om een auto bij de eigen woning op te laden;</text:p>
            <text:p text:style-name="common-al">• de gemeen Wijchen het wenselijk vindt dat deze bewoner een openbare oplaadmogelijkheid in de nabijheid van de woning heeft;</text:p>
            <text:p text:style-name="common-al">• de locatie past binnen de voorlopige gemaakte laadpaalkaart;</text:p>
            <text:p text:style-name="common-al">• zonder uitsluiting van brandstofvoertuigen, een laadpaal niet gegarandeerd altijd te gebruiken is voor het opladen van elektrische/plug-in hybride voertuigen;</text:p>
            <text:p text:style-name="common-al">• één parkeerplaats bij de oplaadpaal expliciet beschikbaar moet zijn voor elektrische/plug-in hybride voertuigen;</text:p>
            <text:p text:style-name="common-al">• er 2 parkeerplaatsen gereserveerd worden, maar er nu maar 1 aangewezen wordt;</text:p>
            <text:p text:style-name="common-al">• als in de toekomst de openbare oplaadpaal veelvuldig gebruikt wordt, de 2e parkeerplaats aangewezen wordt;</text:p>
            <text:p text:style-name="common-al">• de bruikbaarheid van de weg niet verandert (parkeerdruk blijft gelijk), doordat deze bewoner zijn elektrische of plug-in hybride voertuig anders alsnog in deze directe omgeving parkeert;</text:p>
            <text:p text:style-name="common-al">• deze bewoner geen alleenrecht krijgt over de laadplaats; eenieder mag daar een auto oplad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B E S L U I T E N:</text:p>
            <text:list text:style-name="id1-3-2-2-1-37">
              <text:list-item text:style-override="id1-3-2-2-1-37-1">
                <text:number>I.</text:number>
                <text:p text:style-name="al">De op de tekening LV-09-038 aangegeven openbare parkeerplaats aan te wijzen voor het opladen van elektrische/plug-in hybride voertuigen door middel van het plaatsen van het verkeersbord E4 met onderbord ‘alleen opladen elektrische voertuigen’ (RVV).</text:p>
              </text:list-item>
            </text:list>
            <text:p text:style-name="common-al"/>
            <text:p text:style-name="common-al">Namens het college van burgemeester en wethouders van Wijchen,</text:p>
            <text:p text:style-name="common-al"/>
            <text:p text:style-name="common-al">Jan Rouw </text:p>
            <text:p text:style-name="common-al">beleidsmedewerker fysieke leefomgeving, team gebiedsinrichting</text:p>
            <text:p text:style-name="common-al"/>
            <text:p text:style-name="common-al"/>
            <text:p text:style-name="common-al">Datum: 29 september 2021</text:p>
            <text:p text:style-name="common-al"/>
            <text:p text:style-name="common-al">Bijlage 1: Situatietekening Hoefsmid 15 in Wijchen</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J. Sengers, Postbus 9109, 6500 HL Nijmegen;</text:p>
            <text:p text:style-name="common-al">• Politie-eenheid Oost-Nederland, team Wijchen; de heer H. van den Heuvel;</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122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2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2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ijchen - aanwijzen parkeerplaats voor opladen elektrische voertuigen - ter hoogte van Hoefsmid 15 in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066936</meta:user-defined>
    <meta:user-defined meta:name="DCTERMS.abstract">Het aanwijzen van een parkeerplaats voor het opladen van elektrische voertuigen ter hoogte van Hoefsmid 15 in Wijchen</meta:user-defined>
    <meta:user-defined meta:name="OVERHEIDop.verkeersbordcode">E4</meta:user-defined>
    <dc:language>nl</dc:language>
    <meta:user-defined meta:name="OVERHEIDop.locatietype/OVERHEIDop.gebiedsmarkering">Punt</meta:user-defined>
    <meta:user-defined meta:name="DC.title">Verkeersbesluit</meta:user-defined>
    <meta:user-defined meta:name="DCTERMS.W3CDTF/DCTERMS.available">2021-10-06</meta:user-defined>
    <meta:user-defined meta:name="OVERHEIDop.externeBijlage">situatietekening|exb-2021-57232</meta:user-defined>
    <meta:user-defined meta:name="DCTERMS.W3CDTF/OVERHEIDop.jaargang">2021</meta:user-defined>
    <meta:user-defined meta:name="OVERHEIDop.publicationIssue">341220</meta:user-defined>
    <meta:user-defined meta:name="OVERHEIDop.GmbID/DC.identifier">gmb-2021-341220</meta:user-defined>
    <meta:user-defined meta:name="OVERHEIDop.versieInformatie"/>
  </office:meta>
</office:document-meta>
</file>