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y Pétillonstraat 11 1064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y Pétillonstraat 11 1064MR Amsterdam</text:p>
            <text:p text:style-name="common-al">Omschrijving: het plaatsen van een raam in de voorgevel.</text:p>
            <text:p text:style-name="common-al">Datum ontvangst: 29-09-2021</text:p>
            <text:p text:style-name="common-al">Zaaknummer: Z2021-NW002591</text:p>
            <text:p text:style-name="common-al">OLO nummer: 6248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91</meta:user-defined>
    <meta:user-defined meta:name="DCTERMS.abstract">het plaatsen van een raam in de voorgevel, OLO 6248593</meta:user-defined>
    <dc:language>nl</dc:language>
    <meta:user-defined meta:name="OVERHEIDop.locatietype/OVERHEIDop.gebiedsmarkering">Punt</meta:user-defined>
    <meta:user-defined meta:name="DC.title">Aanvraag omgevingsvergunning Willy Pétillonstraat 11 1064MR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19</meta:user-defined>
    <meta:user-defined meta:name="OVERHEIDop.GmbID/DC.identifier">gmb-2021-341219</meta:user-defined>
    <meta:user-defined meta:name="OVERHEIDop.versieInformatie"/>
  </office:meta>
</office:document-meta>
</file>