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verleende omgevingsvergunning, Molenstraat 49B, Terheijden (W-2021-0523)</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 van de woning.</text:p>
            <text:p text:style-name="common-al">Besluitdatum: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21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verleende omgevingsvergunning, Molenstraat 49B, Terheijden (W-2021-0523)</meta:user-defined>
    <meta:user-defined meta:name="OVERHEIDop.datumEindeReactietermijn">2021-10-28</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210</meta:user-defined>
    <meta:user-defined meta:name="OVERHEIDop.GmbID/DC.identifier">gmb-2021-341210</meta:user-defined>
    <meta:user-defined meta:name="OVERHEIDop.versieInformatie"/>
  </office:meta>
</office:document-meta>
</file>