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23 te Aerdt, het organiseren van de kermis in Aerdt van 16 augustus tot en met 21 augustus 2019, van 14 tot en met 18 augustus 2020 en 6 en 7 november 2021</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ingediend voor een evenementenvergunning op locatie Schoolstraat 23 te Aerdt. De aanvraag is geregistreerd onder zaaknummer HZ_EV-2021-1698. De aanvraag gaat over het organiseren van de kermis in Aerdt van 16 augustus tot en met 21 augustus 2019, van 14 tot en met 18 augustus 2020 en 6 en 7 november 2021 aan de Schoolstraat 23 te Aerdt.</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20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0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olstraat 23 te Aerdt, het organiseren van de kermis in Aerdt van 16 augustus tot en met 21 augustus 2019, van 14 tot en met 18 augustus 2020 en 6 en 7 november 2021</meta:user-defined>
    <meta:user-defined meta:name="DCTERMS.W3CDTF/DCTERMS.available">2021-10-01</meta:user-defined>
    <meta:user-defined meta:name="DCTERMS.W3CDTF/OVERHEIDop.jaargang">2021</meta:user-defined>
    <meta:user-defined meta:name="OVERHEIDop.publicationIssue">341209</meta:user-defined>
    <meta:user-defined meta:name="OVERHEIDop.GmbID/DC.identifier">gmb-2021-341209</meta:user-defined>
    <meta:user-defined meta:name="OVERHEIDop.versieInformatie"/>
  </office:meta>
</office:document-meta>
</file>