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 t/m 15 november, diverse kernen - Glasvez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een glasvezelcampagne van 25 september t/m 13 december 2021. Er worden 15 borden geplaatst van 1 t/m 15 november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12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1 t/m 15 november, diverse kernen - Glasvez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04</meta:user-defined>
    <meta:user-defined meta:name="OVERHEIDop.GmbID/DC.identifier">gmb-2021-341204</meta:user-defined>
    <meta:user-defined meta:name="OVERHEIDop.versieInformatie"/>
  </office:meta>
</office:document-meta>
</file>