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akterras door middel van een dakluik en hekwerk, Kortlandpad 90, 2729D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september 2021 een besluit verzonden op de aanvraag met zaaknummer 2021-003289 voor het realiseren van een dakterras door middel van een dakluik en hekwerk op locatie Kortlandpad 90, 2729D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20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0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0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tlandpad 90, 2729DP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dakterras door middel van een dakluik en hekwerk, Kortlandpad 90, 2729DP Zoeterme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02</meta:user-defined>
    <meta:user-defined meta:name="OVERHEIDop.GmbID/DC.identifier">gmb-2021-341202</meta:user-defined>
    <meta:user-defined meta:name="OVERHEIDop.versieInformatie"/>
  </office:meta>
</office:document-meta>
</file>