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realiseren van een dakterras door middel van een dakluik en hekwerk, Kortlandpad 87, 2729DP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0 september 2021 een besluit verzonden op de aanvraag met zaaknummer 2021-003285 voor het realiseren van een dakterras door middel van een dakluik en hekwerk op locatie Kortlandpad 87, 2729DP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1192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19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19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ortlandpad 87, 2729DP Zoetermeer</meta:user-defined>
    <dc:language>nl</dc:language>
    <meta:user-defined meta:name="OVERHEIDop.locatietype/OVERHEIDop.gebiedsmarkering">Punt</meta:user-defined>
    <meta:user-defined meta:name="DC.title">Kennisgeving besluit omgevingsvergunning voor het realiseren van een dakterras door middel van een dakluik en hekwerk, Kortlandpad 87, 2729DP Zoetermeer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1192</meta:user-defined>
    <meta:user-defined meta:name="OVERHEIDop.GmbID/DC.identifier">gmb-2021-341192</meta:user-defined>
    <meta:user-defined meta:name="OVERHEIDop.versieInformatie"/>
  </office:meta>
</office:document-meta>
</file>