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uchtvenweg 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omgevingsvergunning voor het brandveilig gebruiken van een gebouw voor dagopvang van lichamelijk of verstandelijk beperkte mensen op de locatie Vuchtvenweg 5 te Deurne. De zaak is geregistreerd onder nummer HZ-2021-0361. Een ontwerpbesluit heeft ter inzage gelegen. Hiertegen zijn <text:span text:style-name="nadrukvet">geen</text:span> zienswijzen ingediend. De vergunning is toegekend. Het besluit gaat over de activiteit(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24 sept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118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8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8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Vuchtvenweg 5 te Deurne</meta:user-defined>
    <meta:user-defined meta:name="DCTERMS.W3CDTF/DCTERMS.available">2021-10-01</meta:user-defined>
    <meta:user-defined meta:name="DCTERMS.W3CDTF/OVERHEIDop.jaargang">2021</meta:user-defined>
    <meta:user-defined meta:name="OVERHEIDop.externeBijlage">Vuchtvenweg 5 Deurne brandveilig gebruik|exb-2021-57223</meta:user-defined>
    <meta:user-defined meta:name="OVERHEIDop.externeBijlage">190181-001-004-PA_pdf(publiceerbaar)|exb-2021-57224</meta:user-defined>
    <meta:user-defined meta:name="OVERHEIDop.externeBijlage">PDF besluit omgevingsvergunning HZ-2021-0361 (p...|exb-2021-57225</meta:user-defined>
    <meta:user-defined meta:name="OVERHEIDop.publicationIssue">341187</meta:user-defined>
    <meta:user-defined meta:name="OVERHEIDop.GmbID/DC.identifier">gmb-2021-341187</meta:user-defined>
    <meta:user-defined meta:name="OVERHEIDop.versieInformatie"/>
  </office:meta>
</office:document-meta>
</file>