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192 Isokin Trail d.d. 10 oktober 2021 met start en finish Atletiekvereniging AV’34, Sportpark Orderbos 19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Trail door het Orderbos met vier verschillende afstand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18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8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8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192 Isokin Trail d.d. 10 oktober 2021 met start en finish Atletiekvereniging AV’34, Sportpark Orderbos 19 in Apeldoorn</meta:user-defined>
    <meta:user-defined meta:name="DCTERMS.W3CDTF/DCTERMS.available">2021-10-01</meta:user-defined>
    <meta:user-defined meta:name="DCTERMS.W3CDTF/OVERHEIDop.jaargang">2021</meta:user-defined>
    <meta:user-defined meta:name="OVERHEIDop.publicationIssue">341184</meta:user-defined>
    <meta:user-defined meta:name="OVERHEIDop.GmbID/DC.identifier">gmb-2021-341184</meta:user-defined>
    <meta:user-defined meta:name="OVERHEIDop.versieInformatie"/>
  </office:meta>
</office:document-meta>
</file>