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Verleende omgevingsvergunning met reguliere procedure, het kappen van 94 bomen op Deventer grond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416</text:p>
            <text:p text:style-name="common-al">Verzenddatum besluit: 08-09-2021</text:p>
            <text:p text:style-name="common-al">Locatie: Deventer grondgebied (zie hieronder de link naar de kaart)</text:p>
            <text:p text:style-name="common-al">Projectomschrijving: het kappen van 94 bomen op Deventer grondgebied. De kaart met de te kappen bomen zijn te vinden via de volgende link:<text:a xlink:href="https://deventer.maps.arcgis.com/apps/View/index.html?appid=27277be6c7be4808aefb73a49e684577" xlink:type="simple">https://deventer.maps.arcgis.com/apps/View/index.html?appid=27277be6c7be4808aefb73a49e684577</text:a>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17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7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7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09416</meta:user-defined>
    <meta:user-defined meta:name="DCTERMS.abstract">het kappen van  94 bomen</meta:user-defined>
    <dc:language>nl</dc:language>
    <meta:user-defined meta:name="OVERHEIDop.locatietype/OVERHEIDop.gebiedsmarkering">Punt</meta:user-defined>
    <meta:user-defined meta:name="DC.title">RECTIFICATIE PUBLICATIE Verleende omgevingsvergunning met reguliere procedure, het kappen van 94 bomen op Deventer grondgebie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179</meta:user-defined>
    <meta:user-defined meta:name="OVERHEIDop.GmbID/DC.identifier">gmb-2021-341179</meta:user-defined>
    <meta:user-defined meta:name="OVERHEIDop.versieInformatie"/>
  </office:meta>
</office:document-meta>
</file>